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fo:font-weight="bold" style:font-size-asian="10pt" style:font-weight-asian="bold" style:font-size-complex="10pt"/>
    </style:style>
    <style:style style:name="P2" style:family="paragraph" style:parent-style-name="Standard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text-properties style:font-name="Comic Sans MS" fo:font-size="10pt" style:font-size-asian="10pt" style:font-size-complex="10pt"/>
    </style:style>
    <style:style style:name="P4" style:family="paragraph" style:parent-style-name="Standard">
      <style:text-properties style:font-name="Comic Sans MS" fo:font-size="8pt" style:font-size-asian="8pt" style:font-size-complex="8pt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Comic Sans MS" fo:font-size="10pt" style:font-size-asian="10pt" style:font-size-complex="10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Comic Sans MS" fo:font-size="8pt" style:font-size-asian="8pt" style:font-size-complex="8pt"/>
    </style:style>
    <style:style style:name="P8" style:family="paragraph" style:parent-style-name="Standard">
      <style:paragraph-properties fo:margin-left="-0.635cm" fo:margin-right="-0.714cm" fo:text-indent="0cm" style:auto-text-indent="false"/>
    </style:style>
    <style:style style:name="P9" style:family="paragraph" style:parent-style-name="Standard">
      <style:paragraph-properties fo:margin-left="-0.635cm" fo:margin-right="0cm" fo:text-indent="0cm" style:auto-text-indent="false"/>
      <style:text-properties style:font-name="Comic Sans MS" fo:font-size="9.5pt" style:font-size-asian="9.5pt" style:font-size-complex="9.5pt"/>
    </style:style>
    <style:style style:name="P10" style:family="paragraph" style:parent-style-name="Standard">
      <style:paragraph-properties fo:margin-left="-0.635cm" fo:margin-right="-0.397cm" fo:text-indent="0cm" style:auto-text-indent="false"/>
    </style:style>
    <style:style style:name="P11" style:family="paragraph" style:parent-style-name="Standard">
      <style:text-properties style:font-name="Comic Sans MS" fo:font-size="10pt" style:font-size-asian="10pt" style:font-size-complex="10pt"/>
    </style:style>
    <style:style style:name="P12" style:family="paragraph" style:parent-style-name="Standard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Comic Sans MS" fo:font-size="10pt" style:font-size-asian="10pt" style:font-size-complex="10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Comic Sans MS" fo:font-size="8pt" style:font-size-asian="8pt" style:font-size-complex="8pt"/>
    </style:style>
    <style:style style:name="T1" style:family="text">
      <style:text-properties style:font-name="Comic Sans MS" fo:font-size="13.5pt" fo:font-weight="bold" style:font-size-asian="13.5pt" style:font-weight-asian="bold" style:font-size-complex="13.5pt" style:font-weight-complex="bold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10pt" fo:font-weight="bold" style:font-size-asian="10pt" style:font-weight-asian="bold" style:font-size-complex="10pt"/>
    </style:style>
    <style:style style:name="T4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Comic Sans MS" fo:font-size="10pt" fo:background-color="#ffff00" style:font-size-asian="10pt" style:font-size-complex="10pt"/>
    </style:style>
    <style:style style:name="T6" style:family="text">
      <style:text-properties style:font-name="Comic Sans MS" fo:font-size="8pt" style:font-size-asian="8pt" style:font-size-complex="8pt"/>
    </style:style>
    <style:style style:name="T7" style:family="text">
      <style:text-properties style:font-name="Comic Sans MS" fo:font-size="9.5pt" fo:font-weight="bold" style:font-size-asian="9.5pt" style:font-weight-asian="bold" style:font-size-complex="9.5pt"/>
    </style:style>
    <style:style style:name="T8" style:family="text">
      <style:text-properties style:font-name="Comic Sans MS" fo:font-size="9.5pt" style:font-size-asian="9.5pt" style:font-size-complex="9.5pt"/>
    </style:style>
    <style:style style:name="T9" style:family="text">
      <style:text-properties style:font-name="Comic Sans MS" fo:font-size="6pt" style:font-size-asian="6pt" style:font-size-complex="6pt"/>
    </style:style>
    <style:style style:name="T10" style:family="text">
      <style:text-properties style:text-position="super 58%" style:font-name="Comic Sans MS" fo:font-size="10pt" style:font-size-asian="10pt" style:font-size-complex="10pt"/>
    </style:style>
    <style:style style:name="T11" style:family="text">
      <style:text-properties fo:background-color="#ffff00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989*" fo:start-indent="0cm" fo:end-indent="0.624cm"/>
          <style:column style:rel-width="4989*" fo:start-indent="0.62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on amant de Saint-Jean </text:span><text:span text:style-name="T2">Paroles: Léon Agel. Musique: Emile Carrara   1942</text:span></text:p>
      <text:p text:style-name="P1">En gras : ce qui se chante différemment du lead</text:p>
      <text:p text:style-name="P4"/>
      <text:section text:style-name="Sect1" text:name="Section1">
        <text:p text:style-name="P2">Couplet 1</text:p>
        <text:p text:style-name="Standard"><text:span text:style-name="T2">S ………… </text:span><text:span text:style-name="T3">sais pourquoi j'allais danser</text:span><text:span text:style-name="T2"><text:line-break/></text:span><text:span text:style-name="T5">A</text:span><text:span text:style-name="T2"> Je ne sais pourquoi j'allais danser </text:span></text:p>
        <text:p text:style-name="P3">H ……………………………………………………………..</text:p>
        <text:p text:style-name="P4"/>
        <text:p text:style-name="Standard"><text:span text:style-name="T2">S </text:span><text:span text:style-name="T3">A Saint-Jean au musette,</text:span></text:p>
        <text:p text:style-name="P3"><text:span text:style-name="T11">A</text:span> A Saint-Jean au musette,</text:p>
        <text:p text:style-name="P3">H ………………………………………………..</text:p>
        <text:p text:style-name="P4"/>
        <text:p text:style-name="Standard"><text:span text:style-name="T2">S </text:span><text:span text:style-name="T3">Mais quand un gars m'a pris un baiser</text:span><text:span text:style-name="T2">,</text:span></text:p>
        <text:p text:style-name="P3"><text:span text:style-name="T11">A</text:span> Mais quand un gars m'a pris un baiser,</text:p>
        <text:p text:style-name="Standard"><text:span text:style-name="T2">H ……………………</text:span><text:span text:style-name="T3">lam <text:s text:c="5"/>la <text:s/>la <text:s/>la <text:s text:c="3"/>lam</text:span><text:span text:style-name="T2"> </text:span></text:p>
        <text:p text:style-name="P4"/>
        <text:p text:style-name="P3"><text:span text:style-name="T11">S </text:span>J'ai frissonné, j'étais chipée</text:p>
        <text:p text:style-name="Standard"><text:span text:style-name="T2">A </text:span><text:span text:style-name="T3">J'ai frissonné, j'étais chipée</text:span></text:p>
        <text:p text:style-name="Standard"><text:span text:style-name="T2">H </text:span><text:span text:style-name="T3">J'ai frissonné, j'étais chipée</text:span></text:p>
        <text:p text:style-name="P4"/>
        <text:p text:style-name="P4"/>
        <text:p text:style-name="P2">Refrain</text:p>
        <text:p text:style-name="Standard"><text:span text:style-name="T2">S </text:span><text:span text:style-name="T3">Comment ne pas perdre la tête,</text:span><text:span text:style-name="T2"><text:line-break/></text:span><text:span text:style-name="T5">A</text:span><text:span text:style-name="T2"> Comment ne pas perdre la tête,</text:span></text:p>
        <text:p text:style-name="Standard"><text:span text:style-name="T2">H </text:span><text:span text:style-name="T3">Comment ne pas perdre la tête</text:span><text:span text:style-name="T2">,</text:span></text:p>
        <text:p text:style-name="P4"/>
        <text:p text:style-name="P3"><text:span text:style-name="T11">S</text:span> Serrée par des bras audacieux</text:p>
        <text:p text:style-name="Standard"><text:span text:style-name="T2">A </text:span><text:span text:style-name="T3">Serrée par des bras audacieux</text:span></text:p>
        <text:p text:style-name="Standard"><text:span text:style-name="T2">H </text:span><text:span text:style-name="T3">Serrée par des bras audacieux</text:span></text:p>
        <text:p text:style-name="P4"/>
        <text:p text:style-name="P3"><text:span text:style-name="T11">S</text:span> Car on croit toujours aux doux mots d'amour</text:p>
        <text:p text:style-name="Standard"><text:span text:style-name="T2">A </text:span><text:span text:style-name="T7">Car on croit toujours aux doux mots d'amour</text:span></text:p>
        <text:p text:style-name="Standard"><text:span text:style-name="T2">H </text:span><text:span text:style-name="T7">Car on croit toujours aux doux mots d'amour</text:span></text:p>
        <text:p text:style-name="P4"/>
        <text:p text:style-name="Standard"><text:span text:style-name="T5">S</text:span><text:span text:style-name="T2"> Quand ils sont dits avec les yeux<text:line-break/>A </text:span><text:span text:style-name="T3">Quand ils sont dits avec les yeux</text:span></text:p>
        <text:p text:style-name="Standard"><text:span text:style-name="T2">H </text:span><text:span text:style-name="T3">Quand ils sont dits avec les yeux</text:span></text:p>
        <text:p text:style-name="P4"/>
        <text:p text:style-name="P3"><text:span text:style-name="T11">S</text:span> Moi <text:s text:c="14"/>qui l'aimais tant,</text:p>
        <text:p text:style-name="Standard"><text:span text:style-name="T2">A </text:span><text:span text:style-name="T3">Moi qui l'aimais , <text:s text:c="7"/>qui l'aimais tant,</text:span></text:p>
        <text:p text:style-name="Standard"><text:span text:style-name="T2">H </text:span><text:span text:style-name="T3">Moi <text:s text:c="14"/>qui l'aimais tant</text:span><text:span text:style-name="T2">,</text:span></text:p>
        <text:p text:style-name="P4"/>
        <text:p text:style-name="P3"><text:span text:style-name="T11">S</text:span> Je le trouvais le plus beau de Saint-Jean,</text:p>
        <text:p text:style-name="Standard"><text:span text:style-name="T2">A <text:s text:c="9"/></text:span><text:span text:style-name="T3">c’était le plus beau de Saint-Jean,</text:span></text:p>
        <text:p text:style-name="Standard"><text:span text:style-name="T2">H </text:span><text:span text:style-name="T3">Je le trouvais le plus beau de Saint-Jean</text:span><text:span text:style-name="T2">,</text:span></text:p>
        <text:p text:style-name="P4"/>
        <text:p text:style-name="Standard"><text:span text:style-name="T2">S </text:span><text:span text:style-name="T7">Je restais grisée sans volonté sous ses baisers</text:span><text:span text:style-name="T8">.</text:span></text:p>
        <text:p text:style-name="P3"><text:span text:style-name="T11">A</text:span> Je restais grisée sans volonté sous ses baisers</text:p>
        <text:p text:style-name="Standard"><text:span text:style-name="T2">H </text:span><text:span text:style-name="T7">Je restais grisée sans volonté sous ses baisers</text:span></text:p>
        <text:p text:style-name="P3"><text:line-break/></text:p>
        <text:p text:style-name="P3"/>
        <text:p text:style-name="P3"/>
        <text:p text:style-name="P3"/>
        <text:p text:style-name="P2"/>
        <text:p text:style-name="P2">Couplet 2</text:p>
        <text:p text:style-name="P5"><text:span text:style-name="T2">S ………………. </text:span><text:span text:style-name="T3">réfléchir, je lui donnais</text:span></text:p>
        <text:p text:style-name="P6"><text:span text:style-name="T11">A</text:span> Sans plus réfléchir, je lui donnais</text:p>
        <text:p text:style-name="P6">H ……………………………………………………………..</text:p>
        <text:p text:style-name="P5"><text:span text:style-name="T6"><text:line-break/></text:span><text:span text:style-name="T2">S </text:span><text:span text:style-name="T3">Le meilleur de mon être</text:span></text:p>
        <text:p text:style-name="P6"><text:span text:style-name="T11">A</text:span> Le meilleur de mon être</text:p>
        <text:p text:style-name="P6">H ………………………………………………..</text:p>
        <text:p text:style-name="P5"><text:span text:style-name="T6"><text:line-break/></text:span><text:span text:style-name="T2">S </text:span><text:span text:style-name="T3">Beau parleur chaque fois qu'il mentait,</text:span></text:p>
        <text:p text:style-name="P6"><text:span text:style-name="T11">A</text:span> Beau parleur chaque fois qu'il mentait,</text:p>
        <text:p text:style-name="P5"><text:span text:style-name="T2">H ……………………</text:span><text:span text:style-name="T3">lam <text:s text:c="5"/>la <text:s/>la <text:s/>la <text:s text:c="4"/>lam</text:span><text:span text:style-name="T2"> </text:span></text:p>
        <text:p text:style-name="P5"><text:span text:style-name="T6"><text:line-break/></text:span><text:span text:style-name="T5">S</text:span><text:span text:style-name="T2"> Je le savais, mais je l'aimais.</text:span></text:p>
        <text:p text:style-name="P5"><text:span text:style-name="T2">A </text:span><text:span text:style-name="T3">Je le savais, mais je l'aimais</text:span></text:p>
        <text:p text:style-name="P5"><text:span text:style-name="T2">H </text:span><text:span text:style-name="T3">Je le savais, mais je l'aimais</text:span></text:p>
        <text:p text:style-name="P3"/>
        <text:p text:style-name="P2">Au refrain</text:p>
        <text:p text:style-name="Standard"><text:span text:style-name="T6"><text:line-break/></text:span><text:span text:style-name="T4">Couplet 3</text:span></text:p>
        <text:p text:style-name="P5"><text:span text:style-name="T2">S …………….</text:span><text:span text:style-name="T3">las, à Saint-Jean comme ailleurs</text:span></text:p>
        <text:p text:style-name="P6"><text:span text:style-name="T11">A</text:span> Mais hélas, à Saint-Jean comme ailleurs</text:p>
        <text:p text:style-name="P6">H ……………………………………………………………..</text:p>
        <text:p text:style-name="P5"><text:span text:style-name="T6"><text:line-break/></text:span><text:span text:style-name="T2">S</text:span><text:span text:style-name="T6"> </text:span><text:span text:style-name="T3">Un serment n'est qu'un leurre</text:span></text:p>
        <text:p text:style-name="P6"><text:span text:style-name="T11">A</text:span> Un serment n'est qu'un leurre</text:p>
        <text:p text:style-name="P6">H ……………………………………………………………..</text:p>
        <text:p text:style-name="P5"><text:span text:style-name="T6"><text:line-break/>S </text:span><text:span text:style-name="T3">J'étais folle de croire au bonheur</text:span><text:span text:style-name="T2">,</text:span></text:p>
        <text:p text:style-name="P6"><text:span text:style-name="T11">A</text:span> J'étais folle de croire au bonheur,</text:p>
        <text:p text:style-name="P5"><text:span text:style-name="T2">H ……………</text:span><text:span text:style-name="T3">lam <text:s text:c="6"/>la <text:s/>la <text:s/>la <text:s text:c="3"/>lam </text:span></text:p>
        <text:p text:style-name="P6"><text:line-break/><text:span text:style-name="T11">S</text:span> Et de vouloir garder son cœur.</text:p>
        <text:p text:style-name="P5"><text:span text:style-name="T2">A </text:span><text:span text:style-name="T3">Et de vouloir garder son cœur</text:span></text:p>
        <text:p text:style-name="P5"><text:span text:style-name="T2">H </text:span><text:span text:style-name="T3">Et de vouloir garder son cœur</text:span></text:p>
        <text:p text:style-name="P7"/>
        <text:p text:style-name="Standard"><text:span text:style-name="T4">Final </text:span><text:span text:style-name="T2">(4 1</text:span><text:span text:style-name="T10">ère</text:span><text:span text:style-name="T2"> phrases idem refrain)</text:span></text:p>
        <text:p text:style-name="P7">Comment ne pas perdre la tête,<text:line-break/>Serrée par des bras audacieux<text:line-break/>Car l'on croit toujours aux doux mots d'amour<text:line-break/>Quand ils sont dits avec les yeux</text:p>
        <text:p text:style-name="P7"/>
        <text:p text:style-name="P3"><text:span text:style-name="T11">S</text:span> Moi <text:s text:c="14"/>qui l'aimais tant,</text:p>
        <text:p text:style-name="Standard"><text:span text:style-name="T2">A </text:span><text:span text:style-name="T3">Moi qui l'aimais , <text:s text:c="7"/>qui l'aimais tant,</text:span></text:p>
        <text:p text:style-name="Standard"><text:span text:style-name="T2">H </text:span><text:span text:style-name="T3">Moi <text:s text:c="14"/>qui l'aimais tant</text:span><text:span text:style-name="T2">,</text:span></text:p>
        <text:p text:style-name="Standard"><text:span text:style-name="T9"><text:line-break/></text:span><text:span text:style-name="T5">S</text:span><text:span text:style-name="T9"> </text:span><text:span text:style-name="T2">Mon bel amour, mon amant de Saint-Jean,</text:span></text:p>
        <text:p text:style-name="Standard"><text:span text:style-name="T2">A <text:s text:c="12"/></text:span><text:span text:style-name="T3">c’était mon amant de Saint-Jean,</text:span></text:p>
        <text:p text:style-name="Standard"><text:span text:style-name="T2">H </text:span><text:span text:style-name="T3">Mon bel amour, mon amant de Saint-Jean</text:span><text:span text:style-name="T2">,</text:span></text:p>
        <text:p text:style-name="P8"><text:span text:style-name="T9"><text:line-break/></text:span><text:span text:style-name="T8">S </text:span><text:span text:style-name="T7">Il ne m'aime plus c'est du passé n'en parlons plus.</text:span></text:p>
        <text:p text:style-name="P9"><text:span text:style-name="T11">A</text:span> Il ne m'aime plus c'est du passé n'en parlons plus.</text:p>
        <text:p text:style-name="P10"><text:span text:style-name="T8">H </text:span><text:span text:style-name="T7">Il ne m'aime plus c'est du passé n'en parlons plu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cm" fo:margin-bottom="1.7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Mon amant de Saint-Jean Paroles: Léon Agel</dc:title>
    <meta:initial-creator>LUCIE cepa</meta:initial-creator>
    <meta:creation-date>2007-11-22T08:13:00</meta:creation-date>
    <dc:creator>LUCIE cepa</dc:creator>
    <dc:date>2007-11-22T08:54:00</dc:date>
    <dc:language>fr-FR</dc:language>
    <meta:editing-cycles>13</meta:editing-cycles>
    <meta:editing-duration>PT41M0S</meta:editing-duration>
    <meta:document-statistic meta:table-count="0" meta:image-count="0" meta:object-count="0" meta:page-count="1" meta:paragraph-count="73" meta:word-count="501" meta:character-count="2770"/>
    <meta:user-defined meta:name="Info 1"/>
    <meta:user-defined meta:name="Info 2"/>
    <meta:user-defined meta:name="Info 3"/>
    <meta:user-defined meta:name="Info 4"/>
  </office:meta>
</office:document-meta>
</file>