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ohit Devanagari1" svg:font-family="'Lohit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 du CA des Gaperons Rouges le 5 mai 2025</text:p>
      <text:p text:style-name="P4"/>
      <text:p text:style-name="P4"/>
      <text:p text:style-name="P1"><text:span text:style-name="T1">- Merci à Agnès </text:span><text:span text:style-name="T6">pour la journée de travail du dimanche 13 avril </text:span></text:p>
      <text:p text:style-name="P5"/>
      <text:p text:style-name="P2"><text:span text:style-name="T2">- lI est difficile de </text:span><text:span text:style-name="T3">prévoir le nombre de choristes présents à chaque concert</text:span><text:span text:style-name="T2">, sachant qu'une bonne partie des Gaperons ne peuvent pas utiliser Framadate pour répondre aux sondages. </text:span></text:p>
      <text:p text:style-name="P1"><text:span text:style-name="T5">Proposition </text:span><text:span text:style-name="T4">: toute personne qui ne participera pas à un concert devra se déclarer au préalable.</text:span></text:p>
      <text:p text:style-name="P7"/>
      <text:p text:style-name="P1"><text:span text:style-name="T3">- Participation au concert dimanche 25 mai à St Eloy les Mines, </text:span><text:span text:style-name="T4">à la demande du secours populaire :</text:span></text:p>
      <text:p text:style-name="P1"><text:tab/>Lieu : salle de spectacle de la médiathèque</text:p>
      <text:p text:style-name="P1"><text:tab/>Concert d'1h30 environ</text:p>
      <text:p text:style-name="P1"><text:tab/>Départ prévu de la maison des associations de Riom à 14h45. Répétition vers 16h, concert à 17h</text:p>
      <text:p text:style-name="P1"><text:tab/>Une liste de chants a été proposée …</text:p>
      <text:p text:style-name="P1"/>
      <text:p text:style-name="P1">- <text:span text:style-name="T1">Fête de la musique samedi 21 juin à Riom</text:span></text:p>
      <text:p text:style-name="P2">Vérifier si 18h (dans les locaux d'AESUS -tiers lieu, faubourg de Layat-) conviendrait.</text:p>
      <text:p text:style-name="P5"/>
      <text:p text:style-name="P1"><text:span text:style-name="T1">- Participation au concert du 29 juin à Chanat-la-Mouteyre, </text:span><text:span text:style-name="T6">à la demande du club photo de l'amicale laïque (Dominique Bonnet)</text:span></text:p>
      <text:p text:style-name="P2">Animation dans le bourg et prestation dans la salle des fêtes de la Salesse (en haut du village) </text:p>
      <text:p text:style-name="P1"/>
      <text:p text:style-name="P1"><text:span text:style-name="T1">- Projet Inter-Chorales samedi 17 octobre </text:span><text:span text:style-name="T7">2026, </text:span><text:span text:style-name="T8">à Riom </text:span><text:span text:style-name="T1">:</text:span></text:p>
      <text:p text:style-name="P1">La salle Dumoulin est réservée pour ce projet (écrire une réponse à Anthony Piéta pour confirmation ; y a-t-il une compte citoyen des Gaperons pour réponse numérique sur le site de la ville?). Elle peut accueillir 400 personnes, public et chorales compris.</text:p>
      <text:p text:style-name="P1">Il reste donc à </text:p>
      <text:list xml:id="list2923090051565755476" text:style-name="L1">
        <text:list-item>
          <text:list>
            <text:list-item>
              <text:p text:style-name="P9">créer un groupe un groupe technique (4-5 Gaperons dont un membre du bureau) </text:p>
            </text:list-item>
            <text:list-item>
              <text:p text:style-name="P9">lister le type de tâches à accomplir</text:p>
            </text:list-item>
            <text:list-item>
              <text:p text:style-name="P9">confirmer la philosophie du projet : projet local, sans mise en avant d'aucune chorale en particulier ; chorales de styles différents</text:p>
            </text:list-item>
            <text:list-item>
              <text:p text:style-name="P9">contacter différentes chorales ( les DevoiZ'Elles, un collège, les Brayauds, les Voix de l'Ambène -puisque d'anciens Gaperons y chantent-, des écoles primaires …?) 5 à 6 chorales maximum, Gaperons inclus </text:p>
            </text:list-item>
            <text:list-item>
              <text:p text:style-name="P9">envoyer un message à tous les choristes pour qu'ils se préparent à participer à l'organisation, aide à trouver un nom à ce projet (ronde … manège ...) …</text:p>
            </text:list-item>
            <text:list-item>
              <text:p text:style-name="P9">prévoir un chant commun (Halleluya?)</text:p>
            </text:list-item>
            <text:list-item>
              <text:p text:style-name="P9">Pas de financement demandé ? Paiement au chapeau ? (histoire de couvrir les frais de la SACEM)</text:p>
            </text:list-item>
            <text:list-item>
              <text:p text:style-name="P9">pas de buvette prévue</text:p>
            </text:list-item>
          </text:list>
        </text:list-item>
      </text:list>
      <text:p text:style-name="P1"/>
      <text:p text:style-name="P1">- <text:span text:style-name="T1">Perspectives pour l'an prochain</text:span></text:p>
      <text:p text:style-name="P1">3 membres du bureau sont démissionnaires. Le bureau collégial souhaite rester à 7 membres au minimum. (sorte de cooptation prévue pour éviter une AG où personne ne se présenterait ?)</text:p>
      <text:list xml:id="list5615843490236429525" text:style-name="L2">
        <text:list-item>
          <text:list>
            <text:list-item>
              <text:p text:style-name="P10">Changer l'adresse du courrier car il est difficile d'aller le relever très régulièrement à la Mairie … chez Agnès ?</text:p>
            </text:list-item>
            <text:list-item>
              <text:p text:style-name="P10">Partager plus les tâches à accomplir : se mettre à 2 pour tuilage et/ou remplacement</text:p>
            </text:list-item>
            <text:list-item>
              <text:p text:style-name="P10">Etablir la liste de tout ce qu'il y a à faire au bureau</text:p>
            </text:list-item>
            <text:list-item>
              <text:p text:style-name="P10">Résoudre le problème de stockage des données (chez Viviane et Jean-Louis, pour l'instant) Ne garder que 5 ans en mémoire, + listes des chants aux concerts, + quelques photos</text:p>
            </text:list-item>
          </text:list>
        </text:list-item>
      </text:list>
      <text:p text:style-name="P5"/>
      <text:list xml:id="list8091870664451643646" text:style-name="L3">
        <text:list-item>
          <text:p text:style-name="P6">Réunion préparatoire de l'AG jeudi 4/09/25 <text:s text:c="7"/>AG prévue jeudi 11/09/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ohit Devanagari1" svg:font-family="'Lohit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15:34:28</meta:creation-date>
    <dc:language>fr-FR</dc:language>
    <dc:date>2025-05-13T11:24:32.99</dc:date>
    <meta:editing-cycles>11</meta:editing-cycles>
    <meta:editing-duration>PT1H4M47S</meta:editing-duration>
    <meta:generator>OpenOffice/4.1.15$Win32 OpenOffice.org_project/4115m2$Build-9813</meta:generator>
    <dc:creator>Christine d'Aure</dc:creator>
    <meta:document-statistic meta:table-count="0" meta:image-count="0" meta:object-count="0" meta:page-count="1" meta:paragraph-count="31" meta:word-count="500" meta:character-count="2853"/>
    <meta:user-defined meta:name="AppVersion">15.0000</meta:user-defined>
  </office:meta>
</office:document-meta>
</file>